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landestino - Manu Chao</text:p>
      <text:p>So<text:span text:style-name="Measure_20__23_1">lo</text:span> voy con mi p<text:span text:style-name="Measure_20__23_2">en</text:span>a <text:s text:c="14"/>[Coro]</text:p>
      <text:p>So<text:span text:style-name="Measure_20__23_1">la</text:span> va mi cond<text:span text:style-name="Measure_20__23_2">en</text:span>a <text:s text:c="7"/>Bbm Bbm D#m <text:s/>D#m</text:p>
      <text:p>Cor<text:span text:style-name="Measure_20__23_1">rer</text:span> es mi dest<text:span text:style-name="Measure_20__23_2">in</text:span>o <text:s text:c="5"/>F <text:s/>F <text:s/>Bbm Bbm</text:p>
      <text:p>(Pa<text:span text:style-name="Measure_20__23_1">ra</text:span> burlar la le<text:span text:style-name="Measure_20__23_2">y</text:span>)</text:p>
      <text:p>Perdi<text:span text:style-name="Measure_20__23_1">do</text:span> en el corazo<text:span text:style-name="Measure_20__23_2">n</text:span></text:p>
      <text:p>De la <text:span text:style-name="Measure_20__23_1">gran</text:span>de Babylo<text:span text:style-name="Measure_20__23_2">n</text:span> <text:s text:c="8"/>[Intro] (x2)</text:p>
      <text:p>Me dice<text:span text:style-name="Measure_20__23_1">n e</text:span>l clandes<text:span text:style-name="Measure_20__23_2">ti</text:span>no <text:s text:c="2"/>Bbm Bbm Bbm Bbm</text:p>
      <text:p>(Por <text:span text:style-name="Measure_20__23_1">no</text:span> llevar pape<text:span text:style-name="Measure_20__23_2">l</text:span>)</text:p>
      <text:p/>
      <text:p>Pa u<text:span text:style-name="Measure_20__23_1">na</text:span> ciudad del no<text:span text:style-name="Measure_20__23_2">rt</text:span>e</text:p>
      <text:p>Yo me <text:span text:style-name="Measure_20__23_1">fui</text:span> a trabaja<text:span text:style-name="Measure_20__23_2">r</text:span></text:p>
      <text:p>Mi <text:span text:style-name="Measure_20__23_1">vi</text:span>da la dej<text:span text:style-name="Measure_20__23_2">e</text:span> - Entre <text:span text:style-name="Measure_20__23_1">Ce</text:span>uta y Gibralta<text:span text:style-name="Measure_20__23_2">r</text:span></text:p>
      <text:p>Soy un<text:span text:style-name="Measure_20__23_1">a r</text:span>aya en el ma<text:span text:style-name="Measure_20__23_2">r</text:span></text:p>
      <text:p>Fanta<text:span text:style-name="Measure_20__23_1">sma</text:span> en la ciuda<text:span text:style-name="Measure_20__23_2">d</text:span></text:p>
      <text:p>Mi <text:span text:style-name="Measure_20__23_1">vi</text:span>da va prohi<text:span text:style-name="Measure_20__23_2">bi</text:span>da - Di<text:span text:style-name="Measure_20__23_1">ce</text:span> la autorida<text:span text:style-name="Measure_20__23_2">d</text:span></text:p>
      <text:p/>
      <text:p>[Coro] (Por <text:span text:style-name="Measure_20__23_1">no</text:span> llevar pape<text:span text:style-name="Measure_20__23_2">l</text:span>)</text:p>
      <text:p><text:s text:c="7"/>(Yo <text:span text:style-name="Measure_20__23_1">soy</text:span> el quiebra le<text:span text:style-name="Measure_20__23_2">y</text:span>)</text:p>
      <text:p/>
      <text:p>Mano N<text:span text:style-name="Measure_20__23_1">egr</text:span>a clandest<text:span text:style-name="Measure_20__23_2">in</text:span>a <text:s text:c="10"/>[Puente]</text:p>
      <text:p>Peru<text:span text:style-name="Measure_20__23_1">an</text:span>o clandest<text:span text:style-name="Measure_20__23_2">in</text:span>o <text:s text:c="8"/>F Bbm F Bbm</text:p>
      <text:p>Afric<text:span text:style-name="Measure_20__23_1">an</text:span>o clandest<text:span text:style-name="Measure_20__23_2">in</text:span>o</text:p>
      <text:p>Mariju<text:span text:style-name="Measure_20__23_1">an</text:span>a ile<text:span text:style-name="Measure_20__23_2">gal</text:span> <text:s text:c="17"/>[Intro]</text:p>
      <text:p><text:s text:c="35"/>[Coro]</text:p>
      <text:p>Alger<text:span text:style-name="Measure_20__23_1">in</text:span>o clandest<text:span text:style-name="Measure_20__23_2">in</text:span>o</text:p>
      <text:p>Nigeri<text:span text:style-name="Measure_20__23_1">an</text:span>o clandest<text:span text:style-name="Measure_20__23_2">in</text:span>o</text:p>
      <text:p>Bolivi<text:span text:style-name="Measure_20__23_1">an</text:span>o clandest<text:span text:style-name="Measure_20__23_2">in</text:span>o - Mano N<text:span text:style-name="Measure_20__23_1">egr</text:span>a ile<text:span text:style-name="Measure_20__23_2">ga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